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Kortenhoefsedijk 122, 1241LW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november 2023 een aanvraag omgevingsvergunning ontvangen voor het maken van een uitweg naar Kortenhoefsedijk 122, 1241LW Kortenhoef. De aanvraag is geregistreerd onder zaaknummer Z2023-00000549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54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91512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51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51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549</meta:user-defined>
    <meta:user-defined meta:name="DCTERMS.abstract">Betreft: Aanvraag op locatie Kortenhoefsedijk 122, 1241LW Kortenhoef startdatum: 14 november 2023</meta:user-defined>
    <dc:language>nl</dc:language>
    <meta:user-defined meta:name="OVERHEIDop.locatietype/OVERHEIDop.gebiedsmarkering">Punt</meta:user-defined>
    <meta:user-defined meta:name="DC.title">Kennisgeving ontvangst Omgevingsvergunning, Kortenhoefsedijk 122, 1241LW Kortenhoef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512</meta:user-defined>
    <meta:user-defined meta:name="OVERHEIDop.GmbID/DC.identifier">gmb-2023-491512</meta:user-defined>
    <meta:user-defined meta:name="OVERHEIDop.versieInformatie"/>
  </office:meta>
</office:document-meta>
</file>