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15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gelandsterweg 15, 9623PC, voor het plaatsen van een kleine windmolen, 1 februar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15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landsterweg 15 Lageland aanvraag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50</meta:user-defined>
    <meta:user-defined meta:name="OVERHEIDop.GmbID/DC.identifier">gmb-2023-49150</meta:user-defined>
    <meta:user-defined meta:name="OVERHEIDop.versieInformatie"/>
  </office:meta>
</office:document-meta>
</file>