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Lipsstraat 18, 5151BH, Drunen, bouwen/legaliser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nov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/legaliseren van een aanbouw aan de Lipsstraat 18 in Drunen. De aanvraag is bij de gemeente bekend onder nummer 151325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148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48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48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3252</meta:user-defined>
    <dc:language>nl</dc:language>
    <meta:user-defined meta:name="OVERHEIDop.locatietype/OVERHEIDop.gebiedsmarkering">Adres</meta:user-defined>
    <meta:user-defined meta:name="DC.title">Gemeente Heusden - Omgevingsvergunning aangevraagd -Lipsstraat 18, 5151BH, Drunen, bouwen/legaliseren aanbouw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1489</meta:user-defined>
    <meta:user-defined meta:name="OVERHEIDop.GmbID/DC.identifier">gmb-2023-491489</meta:user-defined>
    <meta:user-defined meta:name="OVERHEIDop.versieInformatie"/>
  </office:meta>
</office:document-meta>
</file>