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dijk 37, 5251VE, Vlijmen, kappen zwart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nov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zwarte berk aan de Voordijk 37 in Vlijmen. De aanvraag is bij de gemeente bekend onder nummer 15134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46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6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3458 </meta:user-defined>
    <dc:language>nl</dc:language>
    <meta:user-defined meta:name="OVERHEIDop.locatietype/OVERHEIDop.gebiedsmarkering">Adres</meta:user-defined>
    <meta:user-defined meta:name="DC.title">Gemeente Heusden - Omgevingsvergunning aangevraagd - Voordijk 37, 5251VE, Vlijmen, kappen zwarte ber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466</meta:user-defined>
    <meta:user-defined meta:name="OVERHEIDop.GmbID/DC.identifier">gmb-2023-491466</meta:user-defined>
    <meta:user-defined meta:name="OVERHEIDop.versieInformatie"/>
  </office:meta>
</office:document-meta>
</file>