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6, Albrandswaardseweg 15b, 3171AD Poortugaal, plaatsen dakkapel 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7 november 2023 een aanvraag Omgevingsvergunning ontvangen voor het plaatsen van een dakkapel op het voordakvlak en een nokverhoging aan de achterzijde van de woning locatie Albrandswaardseweg 15b, 3171AD Poortugaal. De aanvraag is geregistreerd onder zaaknummer Z2023-00000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145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6</meta:user-defined>
    <meta:user-defined meta:name="DCTERMS.abstract">Poortugaal Albrandswaardseweg 15b, plaatsen dakkapel en nokverhoging</meta:user-defined>
    <dc:language>nl</dc:language>
    <meta:user-defined meta:name="OVERHEIDop.locatietype/OVERHEIDop.gebiedsmarkering">Adres</meta:user-defined>
    <meta:user-defined meta:name="DC.title">Kennisgeving aanvraag Omgevingsvergunning Z2023-00000026, Albrandswaardseweg 15b, 3171AD Poortugaal, plaatsen dakkapel en nokverhoging</meta:user-defined>
    <meta:user-defined meta:name="DCTERMS.W3CDTF/DCTERMS.available">2023-11-17</meta:user-defined>
    <meta:user-defined meta:name="DCTERMS.W3CDTF/OVERHEIDop.jaargang">2023</meta:user-defined>
    <meta:user-defined meta:name="OVERHEIDop.publicationIssue">491459</meta:user-defined>
    <meta:user-defined meta:name="OVERHEIDop.GmbID/DC.identifier">gmb-2023-491459</meta:user-defined>
    <meta:user-defined meta:name="OVERHEIDop.versieInformatie"/>
  </office:meta>
</office:document-meta>
</file>