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mgevingsvergunning verleend, Planetenlaan 14 2024EP Haarlem, 0392-2023-0102022, het kappen van één boom in de openbare ruimte i.v.m. slechte conditie (boomnummer 15587) ,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4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22</meta:user-defined>
    <meta:user-defined meta:name="DCTERMS.abstract">het kappen van één boom in de openbare ruimte i.v.m. slechte conditie (boomnummer 15587) </meta:user-defined>
    <dc:language>nl</dc:language>
    <meta:user-defined meta:name="OVERHEIDop.locatietype/OVERHEIDop.gebiedsmarkering">Punt</meta:user-defined>
    <meta:user-defined meta:name="DC.title">rectificatie, Gemeente Haarlem, omgevingsvergunning verleend, Planetenlaan 14 2024EP Haarlem, 0392-2023-0102022, het kappen van één boom in de openbare ruimte i.v.m. slechte conditie (boomnummer 15587) , verzonden 13-11-2023</meta:user-defined>
    <meta:user-defined meta:name="DCTERMS.W3CDTF/DCTERMS.available">2023-11-17</meta:user-defined>
    <meta:user-defined meta:name="DCTERMS.W3CDTF/OVERHEIDop.jaargang">2023</meta:user-defined>
    <meta:user-defined meta:name="OVERHEIDop.publicationIssue">491457</meta:user-defined>
    <meta:user-defined meta:name="OVERHEIDop.GmbID/DC.identifier">gmb-2023-491457</meta:user-defined>
    <meta:user-defined meta:name="OVERHEIDop.versieInformatie"/>
  </office:meta>
</office:document-meta>
</file>