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galhaenpleincabotstraatG7parkregimei09fa8d1f-6408-4202-a8f7-283f64fe81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Magalhaensplein en Cabotstraat, aanwijzing voetgangerszone waarop fietsen is toegestaan en snorfietsers verbo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Cabotstraat en in het verlengde daarvan, een deel van het Magalhaensplein een verplicht fietspad ligt waarop snorfietsen niet zijn toegestaan;</text:p>
              </text:list-item>
              <text:list-item text:style-override="id1-3-2-2-1-10-2">
                <text:number>•</text:number>
                <text:p text:style-name="al">deze fietsverbinding dwars door een gebied loopt, met een duidelijke verblijfsfunctie;</text:p>
              </text:list-item>
              <text:list-item text:style-override="id1-3-2-2-1-10-3">
                <text:number>•</text:number>
                <text:p text:style-name="al">deze twee verschillende gebruiksfuncties niet goed bij elkaar passen en verkeersonveilige situaties veroorzaakt;</text:p>
              </text:list-item>
              <text:list-item text:style-override="id1-3-2-2-1-10-4">
                <text:number>•</text:number>
                <text:p text:style-name="al">dit opgelost kan worden door het verplichte fietspad waarop snorfietsen niet zij toegestaan, van functie te veranderen naar een zonaal verplicht voetpad, waarop het toegestaan is om te fietsen en snorfietsers zijn verboden;</text:p>
              </text:list-item>
              <text:list-item text:style-override="id1-3-2-2-1-10-5">
                <text:number>•</text:number>
                <text:p text:style-name="al">het voordeel dat door deze maatregel ontstaat in leefbaarheid en veiligheid zwaarder weegt dan het gegeven dat fietsers op deze verbinding in vervolg niet meer op een verplicht fietspad rijden, maar het hen is toegestaan om door de voetgangerszone te rij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veiligheid op de weg, het beschermen van weggebruikers en het voorkoen van door het verkeer veroorzaakte overlast , hinder of schade;</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G11</text:span> van Bijlage I van het RVV 1990, met onderborden met de tekst: ‘snorfietsen niet toegestaan’ op te heffen: het verplichte fietspad waarop snorfietsen niet zijn toegestaan op de Cabotstraat en in het verlengde daarvan, een deel van het Magalhaensplein.</text:p>
              </text:list-item>
              <text:list-item text:style-override="id1-3-2-2-1-14-3">
                <text:number>2.</text:number>
                <text:p text:style-name="al">Door het plaatsen van verkeersborden conform model <text:span text:style-name="nadrukvet">G7(Zone)</text:span> van Bijlage I van het RVV 1990, met onderborden met de tekst: ‘fietsen is toegestaan’ en ‘snorfietsen verboden’ in te stellen: een voetgangerszone waarop fietsen zijn toegestaan en snorfietsen verboden op de Cabotstraat en in het verlengde daarvan, een deel van het Magalhaensplein.</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8.04716981132074mm"><draw:image xlink:href="Pictures/magalhaenpleincabotstraatG7parkregimei09fa8d1f-6408-4202-a8f7-283f64fe81e1.png" xlink:type="simple"/></draw:frame></text:p>
            </text:section></draw:text-box></draw:frame>
          </text:p>
            <text:p text:style-name="common-al"/>
            <text:p text:style-name="common-al">Amsterdam, 15-11-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publicatienummer van het besluit;</text:p>
              </text:list-item>
              <text:list-item text:style-override="id1-3-2-2-1-4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4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Magalhaenspl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SW2308894</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DC.title">Amsterdam West, verkeersbesluit Magalhaensplein en Cabotstraat, aanwijzing voetgangerszone waarop fietsen is toegestaan en snorfietsers verboden</meta:user-defined>
    <meta:user-defined meta:name="DCTERMS.W3CDTF/DCTERMS.available">2023-11-17</meta:user-defined>
    <meta:user-defined meta:name="DCTERMS.W3CDTF/OVERHEIDop.jaargang">2023</meta:user-defined>
    <meta:user-defined meta:name="OVERHEIDop.publicationIssue">491452</meta:user-defined>
    <meta:user-defined meta:name="OVERHEIDop.GmbID/DC.identifier">gmb-2023-491452</meta:user-defined>
    <meta:user-defined meta:name="OVERHEIDop.versieInformatie"/>
  </office:meta>
</office:document-meta>
</file>