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argrietstraat 2A, 5156LL, Oudheusden, realiseren padelbanen en kappen van meerdere bomen, struiken en pl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november 2023 een aanvraag voor een omgevingsvergunning ontvangen voor de activiteit:</text:p>
            <text:p text:style-name="common-al"/>
            <text:p text:style-name="common-al">Bouwen</text:p>
            <text:p text:style-name="common-al">Kappen</text:p>
            <text:p text:style-name="common-al">Uitvoeren werk- werkzaamheden</text:p>
            <text:p text:style-name="common-al">Handelingen met gevolgen voor beschermde plant- en diersoorten</text:p>
            <text:p text:style-name="common-al"/>
            <text:p text:style-name="common-al">Voor het realiseren van twee padelbanen en het kappen van meerdere bomen, struiken en planten aan de Margrietstraat 2A in Oudheusden. De aanvraag is bij de gemeente bekend onder nummer 151339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4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1513394 </meta:user-defined>
    <dc:language>nl</dc:language>
    <meta:user-defined meta:name="OVERHEIDop.locatietype/OVERHEIDop.gebiedsmarkering">Adres</meta:user-defined>
    <meta:user-defined meta:name="DC.title">Gemeente Heusden - Omgevingsvergunning aangevraagd - Margrietstraat 2A, 5156LL, Oudheusden, realiseren padelbanen en kappen van meerdere bomen, struiken en planten</meta:user-defined>
    <meta:user-defined meta:name="DCTERMS.W3CDTF/DCTERMS.available">2023-11-22</meta:user-defined>
    <meta:user-defined meta:name="DCTERMS.W3CDTF/OVERHEIDop.jaargang">2023</meta:user-defined>
    <meta:user-defined meta:name="OVERHEIDop.externeBijlage">situatie|exb-2023-54251</meta:user-defined>
    <meta:user-defined meta:name="OVERHEIDop.publicationIssue">491449</meta:user-defined>
    <meta:user-defined meta:name="OVERHEIDop.GmbID/DC.identifier">gmb-2023-491449</meta:user-defined>
    <meta:user-defined meta:name="OVERHEIDop.versieInformatie"/>
  </office:meta>
</office:document-meta>
</file>