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een draaior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7 november 2023 een besluit verzonden op de aanvraag met zaaknummer 2023-103544 voor een geluidsontheffing voor het ten gehore brengen van draaiorgelmuziek in de gemeente Zoetermeer in 2024. De ontheff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43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103544</meta:user-defined>
    <meta:user-defined meta:name="DCTERMS.abstract">2024-01-01 NOG PUBLICEREN ontheffing Draaiorgel CJL de Ruijter</meta:user-defined>
    <dc:language>nl</dc:language>
    <meta:user-defined meta:name="OVERHEIDop.locatietype/OVERHEIDop.gebiedsmarkering">Vlak</meta:user-defined>
    <meta:user-defined meta:name="DC.title">Kennisgeving besluit Geluidsontheffing art 4.5 APV voor een draaiorgel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439</meta:user-defined>
    <meta:user-defined meta:name="OVERHEIDop.GmbID/DC.identifier">gmb-2023-491439</meta:user-defined>
    <meta:user-defined meta:name="OVERHEIDop.versieInformatie"/>
  </office:meta>
</office:document-meta>
</file>