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eellaan kadastraal F1180, naast sporthal De Kubus, Oudheusden, kappen boom -Quercus coccine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november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-Quercus coccinea- aan de Kasteellaan, kadastraal F1180, naast sporthal De Kubus, in Oudheusden. De aanvraag is bij de gemeente bekend onder nummer 151239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143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43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43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2397 </meta:user-defined>
    <dc:language>nl</dc:language>
    <meta:user-defined meta:name="OVERHEIDop.locatietype/OVERHEIDop.gebiedsmarkering">Punt</meta:user-defined>
    <meta:user-defined meta:name="DC.title">Gemeente Heusden - Omgevingsvergunning aangevraagd - Kasteellaan kadastraal F1180, naast sporthal De Kubus, Oudheusden, kappen boom -Quercus coccinea-</meta:user-defined>
    <meta:user-defined meta:name="DCTERMS.W3CDTF/DCTERMS.available">2023-11-22</meta:user-defined>
    <meta:user-defined meta:name="DCTERMS.W3CDTF/OVERHEIDop.jaargang">2023</meta:user-defined>
    <meta:user-defined meta:name="OVERHEIDop.externeBijlage">situatie|exb-2023-54248</meta:user-defined>
    <meta:user-defined meta:name="OVERHEIDop.publicationIssue">491435</meta:user-defined>
    <meta:user-defined meta:name="OVERHEIDop.GmbID/DC.identifier">gmb-2023-491435</meta:user-defined>
    <meta:user-defined meta:name="OVERHEIDop.versieInformatie"/>
  </office:meta>
</office:document-meta>
</file>