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Haarlem, omgevingsvergunning geweigerd, Abraham Mensstraat 9 2015JP Haarlem, 0392-2023-0100977, het kappen van één boom op het voorerf van de woning i.v.m. slechte conditie, verzonden 1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142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2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2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0977</meta:user-defined>
    <meta:user-defined meta:name="DCTERMS.abstract">het kappen van één boom op het voorerf van de woning i.v.m. slechte conditie</meta:user-defined>
    <dc:language>nl</dc:language>
    <meta:user-defined meta:name="OVERHEIDop.locatietype/OVERHEIDop.gebiedsmarkering">Punt</meta:user-defined>
    <meta:user-defined meta:name="DC.title">rectificatie, Gemeente Haarlem, omgevingsvergunning geweigerd, Abraham Mensstraat 9 2015JP Haarlem, 0392-2023-0100977, het kappen van één boom op het voorerf van de woning i.v.m. slechte conditie, verzonden 13-11-2023</meta:user-defined>
    <meta:user-defined meta:name="DCTERMS.W3CDTF/DCTERMS.available">2023-11-17</meta:user-defined>
    <meta:user-defined meta:name="DCTERMS.W3CDTF/OVERHEIDop.jaargang">2023</meta:user-defined>
    <meta:user-defined meta:name="OVERHEIDop.publicationIssue">491425</meta:user-defined>
    <meta:user-defined meta:name="OVERHEIDop.GmbID/DC.identifier">gmb-2023-491425</meta:user-defined>
    <meta:user-defined meta:name="OVERHEIDop.versieInformatie"/>
  </office:meta>
</office:document-meta>
</file>