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rweg 4, 1566 NH Assendelft - het bouwen van een monovergister of biogasinstallatie op het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154 - het bouwen van een monovergister of biogasinstallatie op het melkveebedrijf -  - op de locatie Zuiderweg 4, 1566 NH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42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54</meta:user-defined>
    <dc:language>nl</dc:language>
    <meta:user-defined meta:name="OVERHEIDop.locatietype/OVERHEIDop.gebiedsmarkering">Punt</meta:user-defined>
    <meta:user-defined meta:name="DC.title">Verlenging beslistermijn omgevingsvergunning - Zuiderweg 4, 1566 NH Assendelft - het bouwen van een monovergister of biogasinstallatie op het melkveebedrijf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23</meta:user-defined>
    <meta:user-defined meta:name="OVERHEIDop.GmbID/DC.identifier">gmb-2023-491423</meta:user-defined>
    <meta:user-defined meta:name="OVERHEIDop.versieInformatie"/>
  </office:meta>
</office:document-meta>
</file>