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31 Nijmegen: starten van de activiteiten bereiden en serveren van eten en drin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3</text:p>
            <text:p text:style-name="common-al">
            <text:span text:style-name="nadrukvet">Omschrijving: </text:span>starten van de activiteiten bereiden en serveren van eten en drinken (Prins Bernhardstraat 31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7700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140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40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40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ins Bernhardstraat 31 Nijmegen: starten van de activiteiten bereiden en serveren van eten en drinken - meldingen - Melding ontvang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401</meta:user-defined>
    <meta:user-defined meta:name="OVERHEIDop.GmbID/DC.identifier">gmb-2023-491401</meta:user-defined>
    <meta:user-defined meta:name="OVERHEIDop.versieInformatie"/>
  </office:meta>
</office:document-meta>
</file>