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straat 31 Nijmegen: starten van de activiteiten bereiden en serveren van eten en drink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1-2023</text:p>
            <text:p text:style-name="common-al">
            <text:span text:style-name="nadrukvet">Omschrijving: </text:span>starten van de activiteiten bereiden en serveren van eten en drinken (Prins Bernhardstraat 31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3.107700.01</text:p>
            <text:p text:style-name="common-al">
            <text:span text:style-name="nadrukvet">Product: </text:span>meldingen</text:p>
            <text:p text:style-name="common-al">
            <text:span text:style-name="nadrukvet">Ontvangst: </text:span>07-10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1400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400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400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7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Prins Bernhardstraat 31 Nijmegen: starten van de activiteiten bereiden en serveren van eten en drinken - meldingen - Melding ontvangen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1400</meta:user-defined>
    <meta:user-defined meta:name="OVERHEIDop.GmbID/DC.identifier">gmb-2023-491400</meta:user-defined>
    <meta:user-defined meta:name="OVERHEIDop.versieInformatie"/>
  </office:meta>
</office:document-meta>
</file>