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nekamp, Oldenzaalsestraat 52: veranderen activiteiten; laadvoorziening elektrische voertuigen toegevoe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Denekamp, Oldenzaalsestraat 52</text:p>
            <text:p text:style-name="common-al">
            <text:span text:style-name="nadrukvet">Betreft:</text:span> het veranderen van een activiteiten; laadvoorziening voor elektrische voertuigen toegevoegd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1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2-002269</meta:user-defined>
    <meta:user-defined meta:name="DCTERMS.abstract">het veranderen van een activiteiten; laadvoorziening voor elektrische voertuigen toegevoegd</meta:user-defined>
    <dc:language>nl</dc:language>
    <meta:user-defined meta:name="OVERHEIDop.locatietype/OVERHEIDop.gebiedsmarkering">Punt</meta:user-defined>
    <meta:user-defined meta:name="DC.title">Gemeente Dinkelland - melding artikel 8.41 wet milieubeheer - Denekamp, Oldenzaalsestraat 52: veranderen activiteiten; laadvoorziening elektrische voertuigen toegevoegd</meta:user-defined>
    <meta:user-defined meta:name="DCTERMS.W3CDTF/DCTERMS.available">2023-01-12</meta:user-defined>
    <meta:user-defined meta:name="DCTERMS.W3CDTF/OVERHEIDop.jaargang">2023</meta:user-defined>
    <meta:user-defined meta:name="OVERHEIDop.publicationIssue">4914</meta:user-defined>
    <meta:user-defined meta:name="OVERHEIDop.GmbID/DC.identifier">gmb-2023-4914</meta:user-defined>
    <meta:user-defined meta:name="OVERHEIDop.versieInformatie"/>
  </office:meta>
</office:document-meta>
</file>