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cour 20, 6221JR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79</text:p>
            <text:p text:style-name="common-al">
            <text:span text:style-name="nadrukvet">Boschcour 20, 6221JR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5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39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79</meta:user-defined>
    <dc:language>nl</dc:language>
    <meta:user-defined meta:name="OVERHEIDop.locatietype/OVERHEIDop.gebiedsmarkering">Punt</meta:user-defined>
    <meta:user-defined meta:name="DC.title">Boschcour 20, 6221JR Maastricht. Kennisgeving nieuwe aanvraag omgevingsvergunning, het kappen van 2 bom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99</meta:user-defined>
    <meta:user-defined meta:name="OVERHEIDop.GmbID/DC.identifier">gmb-2023-491399</meta:user-defined>
    <meta:user-defined meta:name="OVERHEIDop.versieInformatie"/>
  </office:meta>
</office:document-meta>
</file>