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wijzigen van bestaande gevel bijgebouw, Schootsenhoek 6, 5114 AC Cast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de omgevingsvergunning verleend voor het wijzigen van bestaande gevel bijgebouw op het adres Schootsenhoek 6, 5114 AC Castelre (deels vergunningvrij). Verzenddatum besluit 15-11-2023 (1044814).</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baarle-nassa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9138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8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8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814</meta:user-defined>
    <meta:user-defined meta:name="DCTERMS.abstract">Nieuwe zijgevel, deze wordt ca. 5,5m. naar binnen verplaatst ten koste van bestaande m2. De gevel wordt vernieuwd en tevens geisoleerd naar de laatste norm. Aan dezelfde zijde zal en overstek van ca. 2,5m blijven bestaan t.b.v. een duurzaam (ca. 45m2) sedum dak.,</meta:user-defined>
    <dc:language>nl</dc:language>
    <meta:user-defined meta:name="OVERHEIDop.locatietype/OVERHEIDop.gebiedsmarkering">Punt</meta:user-defined>
    <meta:user-defined meta:name="DC.title">Besluit omgevingsvergunning verleend, het wijzigen van bestaande gevel bijgebouw, Schootsenhoek 6, 5114 AC Castelre</meta:user-defined>
    <meta:user-defined meta:name="DCTERMS.W3CDTF/DCTERMS.available">2023-11-17</meta:user-defined>
    <meta:user-defined meta:name="DCTERMS.W3CDTF/OVERHEIDop.jaargang">2023</meta:user-defined>
    <meta:user-defined meta:name="OVERHEIDop.publicationIssue">491381</meta:user-defined>
    <meta:user-defined meta:name="OVERHEIDop.GmbID/DC.identifier">gmb-2023-491381</meta:user-defined>
    <meta:user-defined meta:name="OVERHEIDop.versieInformatie"/>
  </office:meta>
</office:document-meta>
</file>