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renoveren en verduurzamen van een rijksmonument, Emmalaan 3 te Utrecht,  HZ_WABO-23-23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mmalaan 3 te Utrecht</text:p>
            <text:p text:style-name="common-al">HZ_WABO-23-23285</text:p>
            <text:p text:style-name="common-al">Toelichting: het renoveren en verduurzamen van een rijksmonument</text:p>
            <text:p text:style-name="common-al">Datum besluit: 14 november 2023</text:p>
            <text:p text:style-name="common-al">Startdatum bezwaartermijn: 16 nov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137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7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7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renoveren en verduurzamen van een rijksmonument, Emmalaan 3 te Utrecht,  HZ_WABO-23-23285</meta:user-defined>
    <meta:user-defined meta:name="DCTERMS.W3CDTF/DCTERMS.available">2023-11-17</meta:user-defined>
    <meta:user-defined meta:name="DCTERMS.W3CDTF/OVERHEIDop.jaargang">2023</meta:user-defined>
    <meta:user-defined meta:name="OVERHEIDop.externeBijlage">ALG publiceerbaar-A|exb-2023-54243</meta:user-defined>
    <meta:user-defined meta:name="OVERHEIDop.externeBijlage">Besluit omgevingsvergunning publiceerbaar|exb-2023-54244</meta:user-defined>
    <meta:user-defined meta:name="OVERHEIDop.publicationIssue">491378</meta:user-defined>
    <meta:user-defined meta:name="OVERHEIDop.GmbID/DC.identifier">gmb-2023-491378</meta:user-defined>
    <meta:user-defined meta:name="OVERHEIDop.versieInformatie"/>
  </office:meta>
</office:document-meta>
</file>