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arsjesavond te Schiedam op 9 dec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november 2023 een vergunning verleend voor het organiseren van evenement Kaarsjesavond te Schiedam op 9 december 2023 van 15.00 uur tot 19.30 uur (opbouw op 9 december 2023 van 09.00 uur – 15.00 uur, afbouw op 9 december 2023 van 20.00 uur tot 23.00 uur). Kaarsjesavond is een jaarlijks evenement waarbij op een feestelijke manier de lichtjes in de kerstboom op de Grote Markt worden ontstoken. </text:p>
            <text:p text:style-name="common-al"/>
            <text:p text:style-name="common-al">Vanaf 22 november 2023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137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7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7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erleende vergunning Kaarsjesavond te Schiedam op 9 december 2023</meta:user-defined>
    <dc:language>nl</dc:language>
    <meta:user-defined meta:name="OVERHEIDop.locatietype/OVERHEIDop.gebiedsmarkering">Weg</meta:user-defined>
    <meta:user-defined meta:name="DC.title">Verleende vergunning Kaarsjesavond te Schiedam op 9 december 2023</meta:user-defined>
    <meta:user-defined meta:name="DCTERMS.W3CDTF/DCTERMS.available">2023-11-22</meta:user-defined>
    <meta:user-defined meta:name="DCTERMS.W3CDTF/OVERHEIDop.jaargang">2023</meta:user-defined>
    <meta:user-defined meta:name="OVERHEIDop.publicationIssue">491377</meta:user-defined>
    <meta:user-defined meta:name="OVERHEIDop.GmbID/DC.identifier">gmb-2023-491377</meta:user-defined>
    <meta:user-defined meta:name="OVERHEIDop.versieInformatie"/>
  </office:meta>
</office:document-meta>
</file>