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aggerwerkzaamheden aan Nieuwendijk 3 te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een melding baggerwerkzaamheden (Strijd Gebr. gronden/bouww. met RO, Werk uitvoeren), Nieuwendijk 3, 4156 JP, in Rumpt (08-11-2023) (geen bezwaar mogelijk), ODR231407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91373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373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373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14079</meta:user-defined>
    <dc:language>nl</dc:language>
    <meta:user-defined meta:name="OVERHEIDop.locatietype/OVERHEIDop.gebiedsmarkering">Adres</meta:user-defined>
    <meta:user-defined meta:name="DC.title">Aanvraag vergunning voor baggerwerkzaamheden aan Nieuwendijk 3 te Rumpt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1373</meta:user-defined>
    <meta:user-defined meta:name="OVERHEIDop.GmbID/DC.identifier">gmb-2023-491373</meta:user-defined>
    <meta:user-defined meta:name="OVERHEIDop.versieInformatie"/>
  </office:meta>
</office:document-meta>
</file>