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ieuwendijk 2 5662A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Nieuwendijk 2 5662AE Geldrop</text:p>
            <text:p text:style-name="common-al">Datum ontvangst: 30-01-2023</text:p>
            <text:p text:style-name="common-al">Omschrijving: het vervangen van de leibedekking van de koepel op de Heilige  Brigidakerk</text:p>
            <text:p text:style-name="common-al">Zaaknummer: 17711552489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9137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3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3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552489</meta:user-defined>
    <meta:user-defined meta:name="DCTERMS.abstract">het vervangen van de leibedekking van de koepel op de Heilige  Brigidakerk</meta:user-defined>
    <dc:language>nl</dc:language>
    <meta:user-defined meta:name="OVERHEIDop.locatietype/OVERHEIDop.gebiedsmarkering">Punt</meta:user-defined>
    <meta:user-defined meta:name="DC.title">Kennisgeving ontvangst aanvraag omgevingsvergunning Nieuwendijk 2 5662AE Geldrop</meta:user-defined>
    <meta:user-defined meta:name="DCTERMS.W3CDTF/DCTERMS.available">2023-02-09</meta:user-defined>
    <meta:user-defined meta:name="DCTERMS.W3CDTF/OVERHEIDop.jaargang">2023</meta:user-defined>
    <meta:user-defined meta:name="OVERHEIDop.publicationIssue">49137</meta:user-defined>
    <meta:user-defined meta:name="OVERHEIDop.GmbID/DC.identifier">gmb-2023-49137</meta:user-defined>
    <meta:user-defined meta:name="OVERHEIDop.versieInformatie"/>
  </office:meta>
</office:document-meta>
</file>