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13 bomen (eik-berk-els-kastanje-den), Stokkumbrink 43, 7544 EA Enschede, Stokkumbrink (bosr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 Stokkumbrink (bosrand)</text:span> (0153Z2023111500017): het vellen van 13 bomen (eik-berk-els-kastanje-den) (ingediend d.d. 14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136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36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36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11500017</meta:user-defined>
    <meta:user-defined meta:name="DCTERMS.abstract">Projectomschrijving: kappen van 13 bomen in bosrand aan de achterzijde van woningen Kisveldbrink en Stokkumbrink,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het vellen van 13 bomen (eik-berk-els-kastanje-den), Stokkumbrink 43, 7544 EA Enschede, Stokkumbrink (bosrand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1369</meta:user-defined>
    <meta:user-defined meta:name="OVERHEIDop.GmbID/DC.identifier">gmb-2023-491369</meta:user-defined>
    <meta:user-defined meta:name="OVERHEIDop.versieInformatie"/>
  </office:meta>
</office:document-meta>
</file>