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berging aan onbekende straat (HWN02 U 1683)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een berging (Bouwen), onbekende straat (HWN02 U 1683), in Onbekend (08-11-2023) (geen bezwaar mogelijk), ODR2314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36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96</meta:user-defined>
    <dc:language>nl</dc:language>
    <meta:user-defined meta:name="OVERHEIDop.locatietype/OVERHEIDop.gebiedsmarkering">Perceel</meta:user-defined>
    <meta:user-defined meta:name="DC.title">Aanvraag vergunning voor het uitbouwen van een berging aan onbekende straat (HWN02 U 1683) te Onbek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368</meta:user-defined>
    <meta:user-defined meta:name="OVERHEIDop.GmbID/DC.identifier">gmb-2023-491368</meta:user-defined>
    <meta:user-defined meta:name="OVERHEIDop.versieInformatie"/>
  </office:meta>
</office:document-meta>
</file>