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aan het Symfoniepad achter Hannie Schaftrode huisnummer 188/186 te Zoetermeer C 6900 op 27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0-2023 is een aanvraag Omgevingsvergunning ontvangen voor het kappen van een boom op locatie aan het Symfoniepad achter Hannie Schaftrode huisnummer 188/186 te Zoetermeer C 6900 . De aanvraag is geregistreerd onder zaaknummer 2023-11083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136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6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6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1083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aan het Symfoniepad achter Hannie Schaftrode huisnummer 188/186 te Zoetermeer C 6900 op 27-10-2023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364</meta:user-defined>
    <meta:user-defined meta:name="OVERHEIDop.GmbID/DC.identifier">gmb-2023-491364</meta:user-defined>
    <meta:user-defined meta:name="OVERHEIDop.versieInformatie"/>
  </office:meta>
</office:document-meta>
</file>