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olenstraat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DM) sectie K, nummer 4441, K 4442, K 4443 (Molenstraat), Den Burg: zaaknummer 3380216 Nieuwbouw van 3 onder 1 kapwoningen. De uiterste beslisdatum is 30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3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216 </meta:user-defined>
    <dc:language>nl</dc:language>
    <meta:user-defined meta:name="OVERHEIDop.locatietype/OVERHEIDop.gebiedsmarkering">Punt</meta:user-defined>
    <meta:user-defined meta:name="DC.title">Omgevingsvergunning Verlengen beslistermijn - Molenstraat in Den Bu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62</meta:user-defined>
    <meta:user-defined meta:name="OVERHEIDop.GmbID/DC.identifier">gmb-2023-491362</meta:user-defined>
    <meta:user-defined meta:name="OVERHEIDop.versieInformatie"/>
  </office:meta>
</office:document-meta>
</file>