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4">
      <text:list-level-style-bullet style:num-suffix="" text:bullet-char="​" text:level="1">
        <style:list-level-properties text:min-label-width="10mm"/>
      </text:list-level-style-bullet>
    </text:list-style>
    <text:list-style style:name="id1-3-2-2-1-1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1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1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aanvullende toetsingscriteria Lokale omroep 2024-202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raad van Kapelle;</text:p>
            <text:p text:style-name="al"/>
            <text:p text:style-name="al">gelezen het voorstel van burgemeester en wethouders van 15 augustus 2023, nummer D23.286680;</text:p>
            <text:p text:style-name="al"/>
            <text:p text:style-name="al"/>
            <text:p text:style-name="al">b e s l u i t: </text:p>
            <text:p text:style-name="al"/>
            <text:p text:style-name="al"/>
            <text:p text:style-name="al">de volgende aanvullende toetsingscriteria gemeente Kapelle vast te stellen op grond waarvan de aanvragen worden getoetst en beoordeeld in het geval van meerdere aanvragers tot aanwijzing als lokale publieke media-instelling: </text:p>
            <text:list text:style-name="id1-3-2-2-1-11">
              <text:list-item text:style-override="id1-3-2-2-1-11-1">
                <text:number>1.</text:number>
                <text:p text:style-name="al">
                <text:span text:style-name="nadrukcur">Representativiteit en functioneren Programmabeleidsbepalend Orgaan (</text:span>
                <text:span text:style-name="nadrukcur">pbo</text:span>
                <text:span text:style-name="nadrukcur">)</text:span>
              </text:p>
                <text:list text:style-name="id1-3-2-2-1-11-1-3">
                  <text:list-item text:style-override="id1-3-2-2-1-11-1-3-1">
                    <text:number>a.</text:number>
                    <text:p text:style-name="al">Uit hoeveel stromingen/leden bestaat het pbo? Is het functioneren van het pbo goed geborgd?</text:p>
                  </text:list-item>
                </text:list>
              </text:list-item>
              <text:list-item text:style-override="id1-3-2-2-1-11-2">
                <text:number>2.</text:number>
                <text:p text:style-name="al">
                <text:span text:style-name="nadrukcur">Aansluiting op informatiebehoefte inwoners</text:span>
              </text:p>
                <text:list text:style-name="id1-3-2-2-1-11-2-3">
                  <text:list-item text:style-override="id1-3-2-2-1-11-2-3-1">
                    <text:number>a.</text:number>
                    <text:p text:style-name="al">Is er een markt-, luister-, kijk- en/of klanttevredenheidsonderzoek uitgevoerd?</text:p>
                  </text:list-item>
                  <text:list-item text:style-override="id1-3-2-2-1-11-2-3-2">
                    <text:number>b.</text:number>
                    <text:p text:style-name="al">In hoeverre is er in de programmering aandacht voor actueel lokaal nieuws en lokale activiteiten? </text:p>
                  </text:list-item>
                  <text:list-item text:style-override="id1-3-2-2-1-11-2-3-3">
                    <text:number>c.</text:number>
                    <text:p text:style-name="al">Hoe ziet de promotie eruit?</text:p>
                  </text:list-item>
                </text:list>
              </text:list-item>
              <text:list-item text:style-override="id1-3-2-2-1-11-3">
                <text:number>3.</text:number>
                <text:p text:style-name="al">
                <text:span text:style-name="nadrukcur">Aanbodkanalen en platforms</text:span>
              </text:p>
                <text:list text:style-name="id1-3-2-2-1-11-3-3">
                  <text:list-item text:style-override="id1-3-2-2-1-11-3-3-1">
                    <text:number>a.</text:number>
                    <text:p text:style-name="al">Via welk mediakanaal of welke mediakanalen zal het media-aanbod verspreid worden?</text:p>
                  </text:list-item>
                </text:list>
              </text:list-item>
              <text:list-item text:style-override="id1-3-2-2-1-11-4">
                <text:number/>
                <text:p text:style-name="al"/>
              </text:list-item>
              <text:list-item text:style-override="id1-3-2-2-1-11-5">
                <text:number>4.</text:number>
                <text:p text:style-name="al">
                <text:span text:style-name="nadrukcur">Samenwerkingen met lokale partners en/of organisaties</text:span>
              </text:p>
                <text:list text:style-name="id1-3-2-2-1-11-5-3">
                  <text:list-item text:style-override="id1-3-2-2-1-11-5-3-1">
                    <text:number>a.</text:number>
                    <text:p text:style-name="al">Geeft de aanvrager inzicht in de samenwerkingen die hij aangaat met (lokale) partners, zoals: onderwijs, bibliotheken, culturele organisaties, sportinstellingen en/of andere media- instellingen?</text:p>
                  </text:list-item>
                </text:list>
              </text:list-item>
              <text:list-item text:style-override="id1-3-2-2-1-11-6">
                <text:number>5.</text:number>
                <text:p text:style-name="al">
                <text:span text:style-name="nadrukcur">Interactie en participatie inwoners</text:span>
              </text:p>
                <text:list text:style-name="id1-3-2-2-1-11-6-3">
                  <text:list-item text:style-override="id1-3-2-2-1-11-6-3-1">
                    <text:number>a.</text:number>
                    <text:p text:style-name="al">In hoeverre is sprake van burgerparticipatie bij het verzorgen van het media-aanbod?</text:p>
                  </text:list-item>
                  <text:list-item text:style-override="id1-3-2-2-1-11-6-3-2">
                    <text:number>b.</text:number>
                    <text:p text:style-name="al">Heeft de aanvrager een solide vrijwilligersbestand en/of is er een plan voor talentontwikkeling voor jongeren?</text:p>
                  </text:list-item>
                </text:list>
              </text:list-item>
              <text:list-item text:style-override="id1-3-2-2-1-11-7">
                <text:number>6.</text:number>
                <text:p text:style-name="al">
                <text:span text:style-name="nadrukcur">Financiële situatie</text:span>
              </text:p>
                <text:list text:style-name="id1-3-2-2-1-11-7-3">
                  <text:list-item text:style-override="id1-3-2-2-1-11-7-3-1">
                    <text:number>a.</text:number>
                    <text:p text:style-name="al">Wat is de inkomstenbron naast de subsidie?</text:p>
                  </text:list-item>
                  <text:list-item text:style-override="id1-3-2-2-1-11-7-3-2">
                    <text:number>b.</text:number>
                    <text:p text:style-name="al">Heeft de aanvrager een onderbouwde en realistische begroting opgesteld?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tijdens de raadsvergadering van 31 oktober 2023.</text:span></text:p>
            <text:p><text:span text:style-name="functie"/></text:p>
            <text:p><text:span text:style-name="functie">De gemeenteraad van Kapelle, 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H.J. Horden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C.G. Jansen op de Haa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9135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5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5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7/xml/MC-DRP-Beleidsregels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Cultuur en recreatie | Organisatie en beleid</meta:user-defined>
    <meta:user-defined meta:name="DC.source">Onbekend</meta:user-defined>
    <meta:user-defined meta:name="OVERHEIDop.referentienummer">Z23.016802 / D23.286681</meta:user-defined>
    <meta:user-defined meta:name="DCTERMS.alternative">Vaststellen aanvullende toetsingscriteria Lokale omroep 2024-2029</meta:user-defined>
    <dc:language>nl</dc:language>
    <meta:user-defined meta:name="OVERHEIDop.locatietype/OVERHEIDop.gebiedsmarkering">Gemeente</meta:user-defined>
    <meta:user-defined meta:name="DC.title">Vaststellen aanvullende toetsingscriteria Lokale omroep 2024-2029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356</meta:user-defined>
    <meta:user-defined meta:name="OVERHEIDop.betreftRegeling">CVDR703633_1</meta:user-defined>
    <meta:user-defined meta:name="xs:date/OVERHEIDop.startdatum">2023-11-18</meta:user-defined>
    <meta:user-defined meta:name="OVERHEIDop.GmbID/DC.identifier">gmb-2023-491356</meta:user-defined>
    <meta:user-defined meta:name="OVERHEIDop.versieInformatie"/>
  </office:meta>
</office:document-meta>
</file>