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pverdieping op een woning, Seringstraat 116 te Utrecht,  HZ_WABO-23-31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116 te Utrecht</text:p>
            <text:p text:style-name="common-al">HZ_WABO-23-31417</text:p>
            <text:p text:style-name="common-al">Toelichting: het bouwen van een kapverdieping op een woning</text:p>
            <text:p text:style-name="common-al">Datum besluit: 13 november 2023</text:p>
            <text:p text:style-name="common-al">Startdatum bezwaartermijn: 16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35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5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35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kapverdieping op een woning, Seringstraat 116 te Utrecht,  HZ_WABO-23-31417</meta:user-defined>
    <meta:user-defined meta:name="DCTERMS.W3CDTF/DCTERMS.available">2023-11-17</meta:user-defined>
    <meta:user-defined meta:name="DCTERMS.W3CDTF/OVERHEIDop.jaargang">2023</meta:user-defined>
    <meta:user-defined meta:name="OVERHEIDop.externeBijlage">Publiceerbaar-A|exb-2023-54238</meta:user-defined>
    <meta:user-defined meta:name="OVERHEIDop.externeBijlage">Besluit omgevingsvergunning publiceerbaar|exb-2023-54239</meta:user-defined>
    <meta:user-defined meta:name="OVERHEIDop.publicationIssue">491355</meta:user-defined>
    <meta:user-defined meta:name="OVERHEIDop.GmbID/DC.identifier">gmb-2023-491355</meta:user-defined>
    <meta:user-defined meta:name="OVERHEIDop.versieInformatie"/>
  </office:meta>
</office:document-meta>
</file>