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rémantelzorgwoning aan Laageindseweg 15a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prémantelzorgwoning (Strijd Gebr. gronden/bouww. met RO), Laageindseweg 15a, 4155 BG, in Gellicum (13-11-2023) (geen bezwaar mogelijk), ODR23143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134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4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4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321</meta:user-defined>
    <dc:language>nl</dc:language>
    <meta:user-defined meta:name="OVERHEIDop.locatietype/OVERHEIDop.gebiedsmarkering">Adres</meta:user-defined>
    <meta:user-defined meta:name="DC.title">Aanvraag vergunning voor het realiseren van een prémantelzorgwoning aan Laageindseweg 15a te Gellicu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1348</meta:user-defined>
    <meta:user-defined meta:name="OVERHEIDop.GmbID/DC.identifier">gmb-2023-491348</meta:user-defined>
    <meta:user-defined meta:name="OVERHEIDop.versieInformatie"/>
  </office:meta>
</office:document-meta>
</file>