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puien aan Nieuwstraat 2a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2 puien (Bouwen), Nieuwstraat 2a, 4147 AM, in Asperen (09-11-2023) (geen bezwaar mogelijk), ODR23141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134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4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4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160</meta:user-defined>
    <dc:language>nl</dc:language>
    <meta:user-defined meta:name="OVERHEIDop.locatietype/OVERHEIDop.gebiedsmarkering">Adres</meta:user-defined>
    <meta:user-defined meta:name="DC.title">Aanvraag vergunning voor het plaatsen van 2 puien aan Nieuwstraat 2a te Asper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1342</meta:user-defined>
    <meta:user-defined meta:name="OVERHEIDop.GmbID/DC.identifier">gmb-2023-491342</meta:user-defined>
    <meta:user-defined meta:name="OVERHEIDop.versieInformatie"/>
  </office:meta>
</office:document-meta>
</file>