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4497) Distelweide 151 Voorburg wijzigen indeling raam voorzijde, openslaande deuren zijgevel, wijziging locatie schuu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indeling raam voorzijde, openslaande deuren zijgevel, wijziging locatie schuu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132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2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2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4497) Distelweide 151 Voorburg wijzigen indeling raam voorzijde, openslaande deuren zijgevel, wijziging locatie schuurdeu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23</meta:user-defined>
    <meta:user-defined meta:name="OVERHEIDop.GmbID/DC.identifier">gmb-2023-491323</meta:user-defined>
    <meta:user-defined meta:name="OVERHEIDop.versieInformatie"/>
  </office:meta>
</office:document-meta>
</file>