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Prunuslaan 2, 1394BX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23 een aanvraag omgevingsvergunning ontvangen voor het plaatsen van een overkapping op Prunuslaan 2, 1394BX Nederhorst den Berg. De aanvraag is geregistreerd onder zaaknummer Z2023-000005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32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4</meta:user-defined>
    <meta:user-defined meta:name="DCTERMS.abstract">Betreft: Aanvraag op locatie Prunuslaan 2, 1394BX Nederhorst den Berg startdatum: 7 november 2023</meta:user-defined>
    <dc:language>nl</dc:language>
    <meta:user-defined meta:name="OVERHEIDop.locatietype/OVERHEIDop.gebiedsmarkering">Punt</meta:user-defined>
    <meta:user-defined meta:name="DC.title">Kennisgeving ontvangst Omgevingsvergunning, Prunuslaan 2, 1394BX Nederhorst den Be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21</meta:user-defined>
    <meta:user-defined meta:name="OVERHEIDop.GmbID/DC.identifier">gmb-2023-491321</meta:user-defined>
    <meta:user-defined meta:name="OVERHEIDop.versieInformatie"/>
  </office:meta>
</office:document-meta>
</file>