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twee appartementen, Ridderschapstraat 35A en B te Utrecht,  HZ_WABO-23-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35A en B te Utrecht</text:p>
            <text:p text:style-name="common-al">HZ_WABO-23-29475</text:p>
            <text:p text:style-name="common-al">Toelichting: het samenvoegen van twee appartementen</text:p>
            <text:p text:style-name="common-al">Datum besluit: 14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32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amenvoegen van twee appartementen, Ridderschapstraat 35A en B te Utrecht,  HZ_WABO-23-29475</meta:user-defined>
    <meta:user-defined meta:name="DCTERMS.W3CDTF/DCTERMS.available">2023-11-17</meta:user-defined>
    <meta:user-defined meta:name="DCTERMS.W3CDTF/OVERHEIDop.jaargang">2023</meta:user-defined>
    <meta:user-defined meta:name="OVERHEIDop.externeBijlage">Publiceerbaar-A|exb-2023-54234</meta:user-defined>
    <meta:user-defined meta:name="OVERHEIDop.externeBijlage">Besluit omgevingsvergunning publiceerbaar|exb-2023-54235</meta:user-defined>
    <meta:user-defined meta:name="OVERHEIDop.publicationIssue">491320</meta:user-defined>
    <meta:user-defined meta:name="OVERHEIDop.GmbID/DC.identifier">gmb-2023-491320</meta:user-defined>
    <meta:user-defined meta:name="OVERHEIDop.versieInformatie"/>
  </office:meta>
</office:document-meta>
</file>