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looster 9, 4132 B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11-2023</text:p>
            <text:p text:style-name="common-al"/>
            <text:p text:style-name="common-al">een besluit genomen op de aanvraag omgevingsvergunning (regulier) met zaaknummer OVR-2023-003240 op het perceel Klooster 9, 4132 BM Vianen. De vergunning is verleend. Het besluit betreft het plaatsen van zonnepanelen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131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1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1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40</meta:user-defined>
    <meta:user-defined meta:name="DCTERMS.abstract">Projectomschrijving: İk wil 5 tal zonnepanelen laten plaatsen op onze schuine dak van onze woning. deze zal geplaatst worden aan de achterzijde van de woning (op advies van de vergunningmedewerker van de Gemeente). Bijgevoegd de legplan van de zonnepanelen., Toelichting: -</meta:user-defined>
    <dc:language>nl</dc:language>
    <meta:user-defined meta:name="OVERHEIDop.locatietype/OVERHEIDop.gebiedsmarkering">Punt</meta:user-defined>
    <meta:user-defined meta:name="DC.title">Besluit aanvraag omgevingsvergunning (regulier) Klooster 9, 4132 BM Vianen</meta:user-defined>
    <meta:user-defined meta:name="DCTERMS.W3CDTF/DCTERMS.available">2023-11-17</meta:user-defined>
    <meta:user-defined meta:name="DCTERMS.W3CDTF/OVERHEIDop.jaargang">2023</meta:user-defined>
    <meta:user-defined meta:name="OVERHEIDop.publicationIssue">491317</meta:user-defined>
    <meta:user-defined meta:name="OVERHEIDop.GmbID/DC.identifier">gmb-2023-491317</meta:user-defined>
    <meta:user-defined meta:name="OVERHEIDop.versieInformatie"/>
  </office:meta>
</office:document-meta>
</file>