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kendmaking bodem</text:span>
            <text:span text:style-name="nadrukvet">sanering </text:span>
            <text:span text:style-name="nadrukvet">Snekertrekweg </text:span>
            <text:span text:style-name="nadrukvet">41-43a</text:span>
            <text:span text:style-name="nadrukvet"/>
            <text:span text:style-name="nadrukvet">te Leeuwarden</text:span>
          </text:p>
            <text:p text:style-name="al">Burgemeester en wethouders maken bekend dat zij op 3-11-2023 een melding hebben ontvangen van een saneringsplan voor een bodemsanering ter plaatse  van bovenvermelde locatie.</text:p>
            <text:p text:style-name="al">Burgemeester en wethouders zullen een besluit nemen naar aanleiding van de ontvangen melding en volgen daarbij de procedure van titel 4.1 van de Algemene wet bestuursrecht.</text:p>
            <text:p text:style-name="al">Voor het inzien van het dossier kunt u contact opnemen met de heer J.M. van der Meulen (team Bouwen Milieu en Monumenten, gemeente Leeuwarden), telefoonnummer 14 058. Voor inhoudelijke vragen kunt u contact opnemen met de Friese Uitvoeringsdienst Milieu en Omgeving (FUMO), telefoonnummer: 0566 750300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131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1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1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2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Wet bodembescherming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1315</meta:user-defined>
    <meta:user-defined meta:name="OVERHEIDop.GmbID/DC.identifier">gmb-2023-491315</meta:user-defined>
    <meta:user-defined meta:name="OVERHEIDop.versieInformatie"/>
  </office:meta>
</office:document-meta>
</file>