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aliseren van een gesloten bodenenergiesysteem buiten inrichtingen, Vretberg 2, 7546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retberg 2 </text:span>(0153Z2023111500016): het realiseren van een gesloten bodenenergiesysteem buiten inrichtingen (ingediend d.d. 1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13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500016</meta:user-defined>
    <meta:user-defined meta:name="DCTERMS.abstract">Projectomschrijving: Realisatie gesloten VBWW systeem, Toelichting: -</meta:user-defined>
    <dc:language>nl</dc:language>
    <meta:user-defined meta:name="OVERHEIDop.locatietype/OVERHEIDop.gebiedsmarkering">Punt</meta:user-defined>
    <meta:user-defined meta:name="DC.title">Aanvraag voor het realiseren van een gesloten bodenenergiesysteem buiten inrichtingen, Vretberg 2, 7546 PE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314</meta:user-defined>
    <meta:user-defined meta:name="OVERHEIDop.GmbID/DC.identifier">gmb-2023-491314</meta:user-defined>
    <meta:user-defined meta:name="OVERHEIDop.versieInformatie"/>
  </office:meta>
</office:document-meta>
</file>