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ading 194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3 een aanvraag omgevingsvergunning ontvangen voor het vervangen van de berging, kappen bomen en uitbreiden fietsenstalling op Rading 194, 1231KE Loosdrecht. De aanvraag is geregistreerd onder zaaknummer Z2023-000005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31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530</meta:user-defined>
    <meta:user-defined meta:name="DCTERMS.abstract">Betreft: Aanvraag op locatie Rading 194, 1231KE Loosdrecht startdatum: 8 november 2023</meta:user-defined>
    <dc:language>nl</dc:language>
    <meta:user-defined meta:name="OVERHEIDop.locatietype/OVERHEIDop.gebiedsmarkering">Punt</meta:user-defined>
    <meta:user-defined meta:name="DC.title">Kennisgeving ontvangst Omgevingsvergunning, Rading 194, 1231KE Loosd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10</meta:user-defined>
    <meta:user-defined meta:name="OVERHEIDop.GmbID/DC.identifier">gmb-2023-491310</meta:user-defined>
    <meta:user-defined meta:name="OVERHEIDop.versieInformatie"/>
  </office:meta>
</office:document-meta>
</file>