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 Noordersingel ten behoeve van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8 februari 2023</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in het ‘Regionaal programma Luchtkwaliteit 2006-2015’ het stimuleren van alternatieve brandstoffen als één van de maatregelen wordt genoemd om de luchtkwaliteit structureel te verbeteren;</text:p>
            <text:p text:style-name="common-al">2. dat elektrische voertuigen geen of nauwelijks fijn stof en CO2 uitstoten;</text:p>
            <text:p text:style-name="common-al">3. dat het gebruik van elektrische voertuigen aansluit bij de maatregel om de luchtkwaliteit te verbeteren;</text:p>
            <text:p text:style-name="common-al">4. dat het voor het gebruik van elektrische voertuigen noodzakelijk is dat zij tijdig opgeladen worden;</text:p>
            <text:p text:style-name="common-al">5. dat voor het opladen van een elektrisch voertuig gebruik wordt gemaakt van een oplaadpaal;</text:p>
            <text:p text:style-name="common-al">6. dat de oplaadpaal in de buurt van een parkeerplaats wordt geplaatst;</text:p>
            <text:p text:style-name="common-al">7. dat het opladen van elektrische voertuigen enige tijd in beslag neemt;</text:p>
            <text:p text:style-name="common-al">8. dat een accu van een elektrisch voertuig ongeveer de eerste 70% relatief snel oplaadt en dat de resterende 30% langer duurt;</text:p>
            <text:p text:style-name="common-al">9. dat het volledig opladen ongeveer acht uur duurt bij een langzaam oplaadpunt;</text:p>
            <text:p text:style-name="common-al">10. dat de gemeente Papendrecht elektrisch vervoer wil stimuleren door, binnen vastgestelde beleidsregels, medewerking te verlenen aan gekwalificeerde marktpartijen voor het plaatsen van oplaadpalen in de openbare ruimte;</text:p>
            <text:p text:style-name="common-al">11. dat CityCharging een van de gekwalificeerde marktpartijen is en in die hoedanigheid voor één locatie een aanvraag heeft ingediend voor een oplaadpaal met dubbele aansluiting;</text:p>
            <text:p text:style-name="common-al">12. dat het noodzakelijk is om een parkeerplaats naast de oplaadpaal te reserveren ten behoeve van het opladen van elektrische voertuigen;</text:p>
            <text:p text:style-name="common-al">13. dat de gereserveerde parkeerplaats bij de oplaadpaal door een ieder gebruikt mag worden om een elektrisch voertuig op te laden en het dus geen gereserveerde parkeerplaats voor een specifiek persoon betreft;</text:p>
            <text:p text:style-name="common-al">14. dat het parkeren van niet-elektrische voertuigen en elektrische voertuigen die niet opladen bij de oplaadpaal moet worden vermeden;</text:p>
            <text:p text:style-name="common-al">15. dat het op grond van artikel 2 van de Wegenverkeerswet 1994 gewenst is om ten behoeve van het zoveel mogelijk waarborgen van de vrijheid van het verkeer en het bevorderen van een doelmatig of zuinig energiegebruik maatregelen te treffen;</text:p>
            <text:p text:style-name="common-al">16. dat betreffende weggedeelten gelegen zijn op het grondgebied van de gemeente Papendrecht en bij deze gemeente in beheer zijn;</text:p>
            <text:p text:style-name="common-al">17. dat overleg met de politie heeft plaatsgevonden, als bedoeld in artikel 24 van het Besluit administratieve bepalingen inzake het wegverkeer;</text:p>
            <text:p text:style-name="common-al"/>
            <text:p text:style-name="common-al">
            <text:span text:style-name="nadrukvet">Besluiten: </text:span>
          </text:p>
            <text:p text:style-name="common-al">1) Tot het aanwijzen van één parkeerplaats als parkeerplaats voor het opladen van elektrische voertuigen door plaatsing van bord E8c van bijlage 1 van het Reglement verkeersregels en verkeerstekens 1990 (RVV 1990, in de Noordersingel te Papendrecht, op de algemene parkeerplaats ter hoogte PC Hooftlaan 166 - 176. </text:p>
            <text:p text:style-name="common-al">2) Tot het aanwijzen van een – direct bij de oplaadpaal aanwezige – tweede parkeerplaats als parkeerplaats voor het opladen van elektrische voertuigen bij de oplaadpaal bij voornoemde locatie en de genoemde bordencombinatie te voorzien van onderbord OB504, indien het gebruik van de oplaadpaal zodanig hoog is dat de reservering van een tweede parkeerplaats bij de oplaadpaal gerechtvaardigd is.</text:p>
            <text:p text:style-name="common-al"/>
            <text:p text:style-name="common-al">Papendrecht, 8 februari 2023</text:p>
            <text:p text:style-name="common-al"/>
            <text:p text:style-name="common-al">Burgemeester en wethouders van Papendrecht,</text:p>
            <text:p text:style-name="common-al">Namens dezen,</text:p>
            <text:p text:style-name="common-al">Teamleider Beheer Openbare Ruimte</text:p>
            <text:p text:style-name="common-al"/>
            <text:p text:style-name="common-al">L. Eyl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2 maart 2023 bij de balie van het gemeente huis afgegeven moet zijn (vergeet niet een bewijs van ontvangst te vragen) of dat u het bezwaarschrift uiterlijk 22 maart 2023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13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3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Reserveren parkeerplaats ten behoeve van het opladen van elektrische auto's - Noorder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CC-268</meta:user-defined>
    <meta:user-defined meta:name="DCTERMS.abstract">Reserveren parkeerplaats Noordersingel ten behoeve van het opladen van elektrische auto's</meta:user-defined>
    <meta:user-defined meta:name="OVERHEIDop.verkeersbordcode">E8c</meta:user-defined>
    <dc:language>nl</dc:language>
    <meta:user-defined meta:name="OVERHEIDop.locatietype/OVERHEIDop.gebiedsmarkering">Punt</meta:user-defined>
    <meta:user-defined meta:name="DC.title">Verkeersbesluit: Reserveren parkeerplaats Noordersingel ten behoeve van het opladen van elektrische auto's</meta:user-defined>
    <meta:user-defined meta:name="DCTERMS.W3CDTF/DCTERMS.available">2023-02-08</meta:user-defined>
    <meta:user-defined meta:name="OVERHEIDop.externeBijlage">situatietekening CC-268|exb-2023-5403</meta:user-defined>
    <meta:user-defined meta:name="DCTERMS.W3CDTF/OVERHEIDop.jaargang">2023</meta:user-defined>
    <meta:user-defined meta:name="OVERHEIDop.publicationIssue">49130</meta:user-defined>
    <meta:user-defined meta:name="OVERHEIDop.GmbID/DC.identifier">gmb-2023-49130</meta:user-defined>
    <meta:user-defined meta:name="OVERHEIDop.versieInformatie"/>
  </office:meta>
</office:document-meta>
</file>