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krijgen van een ontheffing artikel 35 van de Alcoholwet t.b.v. het openluchtspel Spek om Spinnen - Oudeweg 15 in Nuis</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aanvraag ontvangen voor het verkrijgen van een ontheffing artikel 35 van de Alcoholwet t.b.v. het openluchtspel Spek om Spinnen op locatie Oudeweg 15 in Nuis. De aanvraag is geregistreerd onder zaaknummer Z202300010.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verkrijgen van een ontheffing artikel 35 van de Alcoholwet t.b.v. het openluchtspel Spek om Spinnen - Oudeweg 15 in Nuis</meta:user-defined>
    <meta:user-defined meta:name="DCTERMS.W3CDTF/DCTERMS.available">2023-01-04</meta:user-defined>
    <meta:user-defined meta:name="DCTERMS.W3CDTF/OVERHEIDop.jaargang">2023</meta:user-defined>
    <meta:user-defined meta:name="OVERHEIDop.publicationIssue">4913</meta:user-defined>
    <meta:user-defined meta:name="OVERHEIDop.GmbID/DC.identifier">gmb-2023-4913</meta:user-defined>
    <meta:user-defined meta:name="OVERHEIDop.versieInformatie"/>
  </office:meta>
</office:document-meta>
</file>