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Pikeursbaan 8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57980-2023</text:p>
            <text:p text:style-name="common-al">
            <text:span text:style-name="nadrukvet">Indieningsdatum </text:span>7-11-2023</text:p>
            <text:p text:style-name="common-al">
            <text:span text:style-name="nadrukvet">Verzenddatum </text:span>15-11-2023</text:p>
            <text:p text:style-name="common-al"/>
            <text:p text:style-name="common-al">Op 7 november 2023 is een melding (MIOG) ingekomen van bouwbedrijf Horstink bv voor het in de periode van 16-11-2023 tot en met 07-02-2024 in gebruik nemen van 36 m2 openbare grond ter hoogte van Pikeursbaan 8 in Deventer. Dit om voor een dakrenovatie een steiger te plaatsen en om op 21 december een bouwkraan te gebruiken. Twee parkeerplaatsen worden ingenomen en een deel van het trottoir wordt gebruikt. Voor de parkeerplaatsen worden parkeerkosten gerekend. De steiger krijgt een loopdoorgang waardoor het trottoir begaanbaar blijft. </text:p>
            <text:p text:style-name="common-al"/>
            <text:p text:style-name="common-al">Op 15 november 2023 is deze melding akkoord verklaard. </text:p>
            <text:p text:style-name="common-al"/>
            <text:p text:style-name="common-al">Belanghebbenden kunnen tot en met 27 december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of opvragen via e-mailadres vergunningen@devent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2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7980-2023</meta:user-defined>
    <dc:language>nl</dc:language>
    <meta:user-defined meta:name="OVERHEIDop.locatietype/OVERHEIDop.gebiedsmarkering">Adres</meta:user-defined>
    <meta:user-defined meta:name="DC.title">Melding ingebruikname openbare grond Pikeursbaan 8 in Deventer</meta:user-defined>
    <meta:user-defined meta:name="DCTERMS.W3CDTF/DCTERMS.available">2023-11-17</meta:user-defined>
    <meta:user-defined meta:name="DCTERMS.W3CDTF/OVERHEIDop.jaargang">2023</meta:user-defined>
    <meta:user-defined meta:name="OVERHEIDop.publicationIssue">491299</meta:user-defined>
    <meta:user-defined meta:name="OVERHEIDop.GmbID/DC.identifier">gmb-2023-491299</meta:user-defined>
    <meta:user-defined meta:name="OVERHEIDop.versieInformatie"/>
  </office:meta>
</office:document-meta>
</file>