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vier koelreutaria's op het perceel Amersfoort (AMF00) H 3910 ter hoogte van vlasakkerweg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vier koelreutaria's op het perceel Amersfoort (AMF00) H 3910 ter hoogte van vlasakkerweg 32.</text:span>
          </text:p>
            <text:p text:style-name="common-al">De Gemeente Amersfoort heeft op 14-11-2023 een aanvraag voor een omgevingsvergunning ontvangen voor het kappen van vier koelreutaria's op het perceel Amersfoort (AMF00) H 3910 ter hoogte van vlasakkerwerg 32, met kenmerk CLZ-000071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2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00</meta:user-defined>
    <dc:language>nl</dc:language>
    <meta:user-defined meta:name="OVERHEIDop.locatietype/OVERHEIDop.gebiedsmarkering">Perceel</meta:user-defined>
    <meta:user-defined meta:name="DC.title">Ontvangen aanvraag omgevingsvergunning voor het kappen van vier koelreutaria's op het perceel Amersfoort (AMF00) H 3910 ter hoogte van vlasakkerweg 32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98</meta:user-defined>
    <meta:user-defined meta:name="OVERHEIDop.GmbID/DC.identifier">gmb-2023-491298</meta:user-defined>
    <meta:user-defined meta:name="OVERHEIDop.versieInformatie"/>
  </office:meta>
</office:document-meta>
</file>