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Oranje Nassaustraat 1 Voorburg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conif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29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9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) Oranje Nassaustraat 1 Voorburg kappen van twee coniferen</meta:user-defined>
    <meta:user-defined meta:name="DCTERMS.W3CDTF/DCTERMS.available">2023-11-17</meta:user-defined>
    <meta:user-defined meta:name="DCTERMS.W3CDTF/OVERHEIDop.jaargang">2023</meta:user-defined>
    <meta:user-defined meta:name="OVERHEIDop.externeBijlage">aanvraag kapvergunning|exb-2023-54228</meta:user-defined>
    <meta:user-defined meta:name="OVERHEIDop.externeBijlage">03. situatieschets Houtopstand 1 en 2|exb-2023-54229</meta:user-defined>
    <meta:user-defined meta:name="OVERHEIDop.publicationIssue">491297</meta:user-defined>
    <meta:user-defined meta:name="OVERHEIDop.GmbID/DC.identifier">gmb-2023-491297</meta:user-defined>
    <meta:user-defined meta:name="OVERHEIDop.versieInformatie"/>
  </office:meta>
</office:document-meta>
</file>