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aalderweg 10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A) Waalderweg 104, Den Burg: zaaknummer 3393409 Nieuwbouw van een stop met daarin 1 woning en 4 recreatieve appartementen (ontvangen 10 nov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29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9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9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3409 </meta:user-defined>
    <dc:language>nl</dc:language>
    <meta:user-defined meta:name="OVERHEIDop.locatietype/OVERHEIDop.gebiedsmarkering">Adres</meta:user-defined>
    <meta:user-defined meta:name="DC.title">Omgevingsvergunning Aangevraagd - Waalderweg 104 in Den Bur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295</meta:user-defined>
    <meta:user-defined meta:name="OVERHEIDop.GmbID/DC.identifier">gmb-2023-491295</meta:user-defined>
    <meta:user-defined meta:name="OVERHEIDop.versieInformatie"/>
  </office:meta>
</office:document-meta>
</file>