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Woudsenderraklaan 252 te Utrecht,  HZ_WABO-23-3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senderraklaan 252 te Utrecht</text:p>
            <text:p text:style-name="common-al">HZ_WABO-23-30441</text:p>
            <text:p text:style-name="common-al">Toelichting: het bouwen van een dakkapel aan de voorkant van een woning</text:p>
            <text:p text:style-name="common-al">Datum besluit: 14 november 2023</text:p>
            <text:p text:style-name="common-al">Startdatum bezwaartermijn: 16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29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een woning, Woudsenderraklaan 252 te Utrecht,  HZ_WABO-23-30441</meta:user-defined>
    <meta:user-defined meta:name="DCTERMS.W3CDTF/DCTERMS.available">2023-11-17</meta:user-defined>
    <meta:user-defined meta:name="DCTERMS.W3CDTF/OVERHEIDop.jaargang">2023</meta:user-defined>
    <meta:user-defined meta:name="OVERHEIDop.externeBijlage">Aanvraag publiceerbaar-A|exb-2023-54223</meta:user-defined>
    <meta:user-defined meta:name="OVERHEIDop.externeBijlage">Besluit omgevingsvergunning publiceerbaar|exb-2023-54224</meta:user-defined>
    <meta:user-defined meta:name="OVERHEIDop.publicationIssue">491291</meta:user-defined>
    <meta:user-defined meta:name="OVERHEIDop.GmbID/DC.identifier">gmb-2023-491291</meta:user-defined>
    <meta:user-defined meta:name="OVERHEIDop.versieInformatie"/>
  </office:meta>
</office:document-meta>
</file>