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commerciële ruimte met appartementen, Dr Cuyperslaan 72 5623BB Eindhoven, Dr Cuyperslaan 74 5623BB Eindhoven, Dr Cuyperslaan 76 5623BB Eindhoven, Dr Cuyperslaan 78 5623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1064 </text:p>
            <text:p text:style-name="common-al"> Omschrijving: bouwen van een commerciële ruimte met appartement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Cuyperslaan 72 5623BB Eindhoven</text:p>
              </text:list-item>
              <text:list-item text:style-override="id1-3-2-1-1-5-2">
                <text:number>-</text:number>
                <text:p text:style-name="al"/>
                <text:p text:style-name="al">Dr Cuyperslaan 74 5623BB Eindhoven</text:p>
              </text:list-item>
              <text:list-item text:style-override="id1-3-2-1-1-5-3">
                <text:number>-</text:number>
                <text:p text:style-name="al"/>
                <text:p text:style-name="al">Dr Cuyperslaan 76 5623BB Eindhoven</text:p>
              </text:list-item>
              <text:list-item text:style-override="id1-3-2-1-1-5-4">
                <text:number>-</text:number>
                <text:p text:style-name="al"/>
                <text:p text:style-name="al">Dr Cuyperslaan 78 5623BB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15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06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28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8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8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064</meta:user-defined>
    <meta:user-defined meta:name="DCTERMS.abstract">bouwen van een commerciële ruimte met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een commerciële ruimte met appartementen, Dr Cuyperslaan 72 5623BB Eindhoven, Dr Cuyperslaan 74 5623BB Eindhoven, Dr Cuyperslaan 76 5623BB Eindhoven, Dr Cuyperslaan 78 5623BB Eindhov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286</meta:user-defined>
    <meta:user-defined meta:name="OVERHEIDop.GmbID/DC.identifier">gmb-2023-491286</meta:user-defined>
    <meta:user-defined meta:name="OVERHEIDop.versieInformatie"/>
  </office:meta>
</office:document-meta>
</file>