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ingoavonden op 17 januari, 21 februari, 20 maart en 17 april 2024 bij Kerkstraat 7,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11-2023 onderstaande melding ontvangen:</text:p>
            <text:p text:style-name="common-al">
            <text:span text:style-name="nadrukvet">Kenmerk:</text:span> Z/23/709108</text:p>
            <text:p text:style-name="common-al">
            <text:span text:style-name="nadrukvet">Ingekomen:</text:span> 15-11-2023</text:p>
            <text:p text:style-name="common-al">
            <text:span text:style-name="nadrukvet">Locatie:</text:span> Kerkstraat 7, 7722LR Dalfsen</text:p>
            <text:p text:style-name="common-al">
            <text:span text:style-name="nadrukvet">Projectomschrijving:</text:span> het organiseren van Bingoavonden op 17 januari, 21 februari, 20 maart en 17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>Voor informatie, vragen of voor het maken van een afspraak voor het inzien van de alcoholvergunning kunt u contact opnemen met het Team Openbare Orde, telefoonnummer</text:p>
            <text:p text:style-name="last-al">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28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108</meta:user-defined>
    <meta:user-defined meta:name="DCTERMS.abstract">het organiseren van Bingoavonden op 17 januari, 21 februari, 20 maart en 17 april 2024</meta:user-defined>
    <dc:language>nl</dc:language>
    <meta:user-defined meta:name="OVERHEIDop.locatietype/OVERHEIDop.gebiedsmarkering">Punt</meta:user-defined>
    <meta:user-defined meta:name="DC.title">Het organiseren van Bingoavonden op 17 januari, 21 februari, 20 maart en 17 april 2024 bij Kerkstraat 7, 7722LR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284</meta:user-defined>
    <meta:user-defined meta:name="OVERHEIDop.GmbID/DC.identifier">gmb-2023-491284</meta:user-defined>
    <meta:user-defined meta:name="OVERHEIDop.versieInformatie"/>
  </office:meta>
</office:document-meta>
</file>