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het bouwen van een garage, Blokbrekersstraat 5, 6325CS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Valkenburg aan de Geul maakt bekend dat het verzoek van 27 oktober 2023 voor een omgevingsvergunning vergunningsvrij is. Het betreft het verzoek voor het bouwen van een garage op locatie Blokbrekersstraat 5, 6325CS Berg en Terblijt met de volgende activiteit(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12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meta:user-defined meta:name="DCTERMS.abstract">Betreft: Vergunningvrij verklaard op locatie Blokbrekersstraat 5, 6325CS Berg en Terblijt	</meta:user-defined>
    <dc:language>nl</dc:language>
    <meta:user-defined meta:name="OVERHEIDop.locatietype/OVERHEIDop.gebiedsmarkering">Punt</meta:user-defined>
    <meta:user-defined meta:name="DC.title">Vergunningsvrije verzoek voor het bouwen van een garage, Blokbrekersstraat 5, 6325CS Berg en Terblijt</meta:user-defined>
    <meta:user-defined meta:name="DCTERMS.W3CDTF/DCTERMS.available">2023-11-17</meta:user-defined>
    <meta:user-defined meta:name="DCTERMS.W3CDTF/OVERHEIDop.jaargang">2023</meta:user-defined>
    <meta:user-defined meta:name="OVERHEIDop.publicationIssue">491281</meta:user-defined>
    <meta:user-defined meta:name="OVERHEIDop.GmbID/DC.identifier">gmb-2023-491281</meta:user-defined>
    <meta:user-defined meta:name="OVERHEIDop.versieInformatie"/>
  </office:meta>
</office:document-meta>
</file>