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straa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tbaanstraat 8B, 3014ZX, bouwkundig afsplitsen van het kantoor (nevenadres) naast de kerk en deze omzetten naar een woning, gelijk aan de oorspronkelijke situatie (aanvraagdatum 08-11-2023, dossiernummer OMV.23.11.001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26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6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tbaanstraat 8B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66</meta:user-defined>
    <meta:user-defined meta:name="OVERHEIDop.GmbID/DC.identifier">gmb-2023-491266</meta:user-defined>
    <meta:user-defined meta:name="OVERHEIDop.versieInformatie"/>
  </office:meta>
</office:document-meta>
</file>