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fietsersbrug in het Weizigtpark, ter hoogte van Mauritsweg-Krispijnseweg op de locatie Weizigtpark    Dordrecht zaaknummer Z-23-430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fietsersbrug in het Weizigtpark, ter hoogte van Mauritsweg-Krispijnseweg op de locatie 
Weizigtpark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125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fietsersbrug in het Weizigtpark, ter hoogte van Mauritsweg-Krispijnseweg op de locatie Weizigtpark    Dordrecht zaaknummer Z-23-430967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58</meta:user-defined>
    <meta:user-defined meta:name="OVERHEIDop.GmbID/DC.identifier">gmb-2023-491258</meta:user-defined>
    <meta:user-defined meta:name="OVERHEIDop.versieInformatie"/>
  </office:meta>
</office:document-meta>
</file>