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291, het kappen van een dode kastanjeboo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291, 9571 BS</text:p>
            <text:p text:style-name="common-al">het kappen van een dode kastanjeboom</text:p>
            <text:p text:style-name="common-al"> (Z2023-023086)</text:p>
            <text:p text:style-name="common-al">Datum verzending besluit: 15 novem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125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Zuiderdiep 291, het kappen van een dode kastanjeboom</meta:user-defined>
    <meta:user-defined meta:name="DCTERMS.W3CDTF/DCTERMS.available">2023-11-17</meta:user-defined>
    <meta:user-defined meta:name="DCTERMS.W3CDTF/OVERHEIDop.jaargang">2023</meta:user-defined>
    <meta:user-defined meta:name="OVERHEIDop.publicationIssue">491257</meta:user-defined>
    <meta:user-defined meta:name="OVERHEIDop.GmbID/DC.identifier">gmb-2023-491257</meta:user-defined>
    <meta:user-defined meta:name="OVERHEIDop.versieInformatie"/>
  </office:meta>
</office:document-meta>
</file>