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79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79B-01, 3012BN, wijzigen van het gebruik van wonen naar een hotel met 12 hotelkamers. Het betreft een wijziging op de reeds verstrekte vergunning 4704297/OMV19.10.00155 (aanvraagdatum 03-11-2023, dossiernummer OMV.23.11.000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5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79B-0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56</meta:user-defined>
    <meta:user-defined meta:name="OVERHEIDop.GmbID/DC.identifier">gmb-2023-491256</meta:user-defined>
    <meta:user-defined meta:name="OVERHEIDop.versieInformatie"/>
  </office:meta>
</office:document-meta>
</file>